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officeooo:rsid="001e1929" officeooo:paragraph-rsid="001e19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997 K-165 379 OPGW</text:p>
      <text:p text:style-name="P1"/>
      <text:p text:style-name="P1">82 NH PUC 539</text:p>
      <text:p text:style-name="P1">Re Public Service Company of New Hampshire</text:p>
      <text:p text:style-name="P1">DE 97-117</text:p>
      <text:p text:style-name="P1">Order No. 22,660</text:p>
      <text:p text:style-name="P1">New Hampshire Public Utilities Commission</text:p>
      <text:p text:style-name="P1">July 14, 1997</text:p>
      <text:p text:style-name="P1">ORDER authorizing an electric utility to construct and maintain electric lines and fiber optic</text:p>
      <text:p text:style-name="P1">cables using existing transmission lines crossing over public waters at five locations in Nashua,</text:p>
      <text:p text:style-name="P1">Manchester, Hudson, Litchfield, and Merrimack.</text:p>
      <text:p text:style-name="P1">----------</text:p>
      <text:p text:style-name="P1">1. ELECTRICITY, § 7</text:p>
      <text:p text:style-name="P1">[N.H.] Authorization for new power lines — Installation of fiber optic cable — Use of</text:p>
      <text:p text:style-name="P1">existing transmission lines — Multiple site locations — Crossing of public waters as a factor. p.</text:p>
      <text:p text:style-name="P1">541.</text:p>
      <text:p text:style-name="P1">© Public Utilities Reports, Inc., 2008 844</text:p>
      <text:p text:style-name="P1">PURbase</text:p>
      <text:p text:style-name="P1">2. CONSTRUCTION AND EQUIPMENT, § 5</text:p>
      <text:p text:style-name="P1">[N.H.] Cable lines — Fiber optic cables — Use of existing transmission lines — Multiple</text:p>
      <text:p text:style-name="P1">site locations — Crossing of public waters as a factor — Electric utility. p. 541.</text:p>
      <text:p text:style-name="P1">----------</text:p>
      <text:p text:style-name="P1">BY THE COMMISSION:</text:p>
      <text:p text:style-name="P1">ORDER</text:p>
      <text:p text:style-name="P1">On June 10, 1997, Public Service Company of New Hampshire (PSNH) filed with the New</text:p>
      <text:p text:style-name="P1">Hampshire Public Utilities Commission (Commission) a petition pursuant to RSA 371:17 to</text:p>
      <text:p text:style-name="P1">construct and maintain electric lines and fiber optic cable at existing transmission line crossings</text:p>
      <text:p text:style-name="P1">over public waters at five (5) locations in the Cities of Nashua and Manchester and the Towns of</text:p>
      <text:p text:style-name="P1">Hudson, Litchfield, and Merrimack, New Hampshire.</text:p>
      <text:p text:style-name="P1">In order to meet the requirements of service to the public, PSNH has constructed and</text:p>
      <text:p text:style-name="P1">currently maintains electric transmission lines over and across certain public waters, which lines</text:p>
      <text:p text:style-name="P1">are an integral part of its electric system. The definition of public waters contained in RSA</text:p>
      <text:p text:style-name="P1">371:17 includes, "all ponds of more than ten acres, tidewater bodies, and such streams or</text:p>
      <text:p text:style-name="P1">portions thereof as the Commission may prescribe." The Commission has determined that these</text:p>
      <text:p text:style-name="P1">subject crossings are over and across public waters.</text:p>
      <text:p text:style-name="P1">PSNH has stated, and staff has verified, that all five of the existing transmission line</text:p>
      <text:p text:style-name="P1">crossings have been previously licensed by the Commission. The installation of these five fiber</text:p>
      <text:p text:style-name="P1">optic cable sections is for upgrading the reliability and capacity of the communications system</text:p>
      <text:p text:style-name="P1">Page 539</text:p>
      <text:p text:style-name="P1">______________________________</text:p>
      <text:p text:style-name="P1">used in PSNH's electric system operations. These fiber optic cable sections are a continuation</text:p>
      <text:p text:style-name="P1">of the 5-COM project specified in Docket DE 96-370. A summary listing of the subject crossings</text:p>
      <text:p text:style-name="P1"><text:soft-page-break/>is listed below in Table-A, which includes for each crossing the PSNH line number and voltage,</text:p>
      <text:p text:style-name="P1">crossing location, and docket and order numbers for each crossing</text:p>
      <text:p text:style-name="P1">previously licensed. PSNH has stated that as the installation methods used to place the fiber optic</text:p>
      <text:p text:style-name="P1">cable will avoid any impacts to any wetlands in the areas of the crossings, no permit is required</text:p>
      <text:p text:style-name="P1">from the Department of Environmental Service's Wetlands Board. The following (Table-A)</text:p>
      <text:p text:style-name="P1">summarizes information regarding these crossings:</text:p>
      <text:p text:style-name="P1">[Graphic(s) below may extend beyond size of screen or contain distortions.]</text:p>
      <text:p text:style-name="P1">© Public Utilities Reports, Inc., 2008 845</text:p>
      <text:p text:style-name="P1">PURbase</text:p>
      <text:p text:style-name="P1">Table-A</text:p>
      <text:p text:style-name="P1">Summary of PSNH Petition Information</text:p>
      <text:p text:style-name="P1">LineLine NHPUC NHPUC</text:p>
      <text:p text:style-name="P1">No. Voltage Location Docket Order</text:p>
      <text:p text:style-name="P1">379 345 kV Merrimack River, DE-5805 9,883</text:p>
      <text:p text:style-name="P1">(1) Litchfield/Merrimack</text:p>
      <text:p text:style-name="P1">K165 115 kV Merrimack River, DE-74244 11,691</text:p>
      <text:p text:style-name="P1">(2) Nashua/Hudson</text:p>
      <text:p text:style-name="P1">K165 115 kV Merrimack River, DE-5747 9,829</text:p>
      <text:p text:style-name="P1">(2) Litchfield/Merrimack</text:p>
      <text:p text:style-name="P1">K165 115 kV Merrimack River, DE-7622 12,219</text:p>
      <text:p text:style-name="P1">(2) Litchfield/Merrimack</text:p>
      <text:p text:style-name="P1">372 34.5 kV Merrimack River DE-7622 12,219</text:p>
      <text:p text:style-name="P1">(2) Manchester</text:p>
      <text:p text:style-name="P1">(1) OPGW</text:p>
      <text:p text:style-name="P1">(2) ADSS</text:p>
      <text:p text:style-name="P1">On one of the existing crossings, PSNH proposes to replace one of the existing overhead</text:p>
      <text:p text:style-name="P1">shield wires with a new shield wire containing a core of glass optical fibers, known as Fiber</text:p>
      <text:p text:style-name="P1">Optic Groundwire (OPGW) cable. This type of installation does not affect the existing clearance</text:p>
      <text:p text:style-name="P1">between the water and the lowest cable presently crossing the water. The one location where the</text:p>
      <text:p text:style-name="P1">OPGW cable is to be installed will be on Line 379 crossing the Merrimack River in Litchfield</text:p>
      <text:p text:style-name="P1">and Merrimack. The other four crossings will use under built, all dielectric, self supporting fiber</text:p>
      <text:p text:style-name="P1">optic cable, known as ADSS cable. The minimum required clearances above the water surfaces</text:p>
      <text:p text:style-name="P1">were determined referencing the National Electrical Safety Code (NESC) Rule 232. The four</text:p>
      <text:p text:style-name="P1">crossings at which ADSS cable will be installed are:</text:p>
      <text:p text:style-name="P1">1) Line K165 (Bridge Street Tap) crossing the Merrimack River in Nashua and Hudson, NH.</text:p>
      <text:p text:style-name="P1">The length is approximately 475´. Based on a constant river width of 475´ the one mile</text:p>
      <text:p text:style-name="P1">impoundment is approximately 57.6 acres. This requires a minimum clearance of 25.5´, the</text:p>
      <text:p text:style-name="P1">actual clearance will be 36.7´.</text:p>
      <text:p text:style-name="P1">2) Line K165 (Busch Tap) crossing the Merrimack River between Litchfield and Merrimack,</text:p>
      <text:p text:style-name="P1">NH. The length is approximately 539´. Based on a constant river width of 539´ the one mile</text:p>
      <text:p text:style-name="P1">impoundment is approximately 65.3 acres. This requires a minimum clearance of 25.5´, the</text:p>
      <text:p text:style-name="P1">actual clearance will be 36.6´.</text:p>
      <text:p text:style-name="P1"><text:soft-page-break/>Page 540</text:p>
      <text:p text:style-name="P1">______________________________</text:p>
      <text:p text:style-name="P1">3) Line K165 (Reeds Ferry to Hudson) crossing the Merrimack River in Litchfield and</text:p>
      <text:p text:style-name="P1">Merrimack, NH. The length is approximately 519´. Based on a constant river width of 519´ the</text:p>
      <text:p text:style-name="P1">one mile impoundment is approximately 62.9 acres. This requires a minimum clearance of 25.5´,</text:p>
      <text:p text:style-name="P1">© Public Utilities Reports, Inc., 2008 846</text:p>
      <text:p text:style-name="P1">PURbase</text:p>
      <text:p text:style-name="P1">the actual clearance will be 28.2´.</text:p>
      <text:p text:style-name="P1">4) Line 372 crossing the Merrimack River in Manchester, NH. The length is approximately</text:p>
      <text:p text:style-name="P1">617´. Based on a constant river width of 617´ the one mile impoundment is approximately 75</text:p>
      <text:p text:style-name="P1">acres. This requires a minimum clearance of 25.5´, the actual clearance will be 36.1´. This ADSS</text:p>
      <text:p text:style-name="P1">cable will be installed on the Northerly side of the existing transmission structures, the southerly</text:p>
      <text:p text:style-name="P1">side of the towers contains an ADSS cable previously licensed through the Commission.</text:p>
      <text:p text:style-name="P1">[1, 2] PSNH has attested and Staff agrees that the construction of the fiber optic cables will</text:p>
      <text:p text:style-name="P1">meet or exceed the requirements of the NESC. PSNH has stated that the use and enjoyment by</text:p>
      <text:p text:style-name="P1">the public of said public waters will not be diminished in any material respect as a result of the</text:p>
      <text:p text:style-name="P1">overhead line and cable crossings.</text:p>
      <text:p text:style-name="P1">The Commission finds the fiber optic cable crossings and electric line crossings necessary</text:p>
      <text:p text:style-name="P1">for PSNH to meet the reasonable requirements of service to the public. However, the public</text:p>
      <text:p text:style-name="P1">should be offered, consistent with RSA 371:20, the opportunity to respond in support of, or in</text:p>
      <text:p text:style-name="P1">opposition to, PSNH's petition.</text:p>
      <text:p text:style-name="P1">Based upon the foregoing, it is hereby</text:p>
      <text:p text:style-name="P1">ORDERED NISI, that PSNH is authorized, pursuant to RSA 371:17, et seq., to construct and</text:p>
      <text:p text:style-name="P1">maintain electric lines and fiber optic cable over and across public waters at five (5) locations in</text:p>
      <text:p text:style-name="P1">the Cities of Nashua and Manchester and the Towns of Hudson, Litchfield, and Merrimack, New</text:p>
      <text:p text:style-name="P1">Hampshire, unless the Commission directs otherwise prior to the proposed effective date; and it</text:p>
      <text:p text:style-name="P1">is</text:p>
      <text:p text:style-name="P1">FURTHER ORDERED, that all reconstruction hereafter performed conform to the</text:p>
      <text:p text:style-name="P1">requirements of the NESC and all other applicable safety standards in existence at that time; and</text:p>
      <text:p text:style-name="P1">it is</text:p>
      <text:p text:style-name="P1">FURTHER ORDERED, that pursuant to N.H. Admin. Rules, Puc 1601.05, PSNH shall cause</text:p>
      <text:p text:style-name="P1">a copy of this Order Nisi to be published once in a newspaper of general circulation in the</text:p>
      <text:p text:style-name="P1">aforementioned Towns and Cities, such publications to be no later than July 21, 1997 and to be</text:p>
      <text:p text:style-name="P1">documented by affidavit filed with this office on or before July 28, 1997; and it is</text:p>
      <text:p text:style-name="P1">FURTHER ORDERED, that PSNH notify the aforementioned Towns and Cities of this</text:p>
      <text:p text:style-name="P1">matter by serving a copy of this order on the Town/City Clerks by First Class U.S. Mail, said</text:p>
      <text:p text:style-name="P1">notification to be verified by affidavit filed on or before July 28, 1997; and it is</text:p>
      <text:p text:style-name="P1">FURTHER ORDERED, that all persons interested in responding to this petition be notified</text:p>
      <text:p text:style-name="P1">that they may submit their comments or file a written request for a hearing on this matter before</text:p>
      <text:p text:style-name="P1">the Commission no later than August 4, 1997; and it is</text:p>
      <text:p text:style-name="P1">FURTHER ORDERED, that any party interested in responding to such comments or request</text:p>
      <text:p text:style-name="P1">for hearing shall do so no later than August 11, 1997; and it is</text:p>
      <text:p text:style-name="P1"><text:soft-page-break/>FURTHER ORDERED, that this Order Nisi shall be effective August 13, 1997, unless the</text:p>
      <text:p text:style-name="P1">Commission provides otherwise in a supplemental order issued prior to the effective date.</text:p>
      <text:p text:style-name="P1">By order of the Public Utilities Commission of New Hampshire this fourteenth day of July,</text:p>
      <text:p text:style-name="P1">1997.</text:p>
      <text:p text:style-name="P1">© Public Utilities Reports, Inc., 2008 847</text:p>
      <text:p text:style-name="P1">PURbase</text:p>
      <text:p text:style-name="P1">EDITOR'S APPENDIX</text:p>
      <text:p text:style-name="P1">Citations in Text</text:p>
      <text:p text:style-name="P1">[N.H.] Re Public Service Co. of New Hampshire, DE 74-224, Order No. 11,691, 60 NH PUC</text:p>
      <text:p text:style-name="P1">345, Jan. 3, 1975. [N.H.] Re Public Service Co. of New Hampshire, DE 76-22, Order No.</text:p>
      <text:p text:style-name="P1">12,219, 61 NH PUC 97, Apr. 2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2T01:55:41.935685274</meta:creation-date>
    <dc:date>2024-04-02T01:57:05.748660507</dc:date>
    <meta:editing-duration>PT1M24S</meta:editing-duration>
    <meta:editing-cycles>1</meta:editing-cycles>
    <meta:document-statistic meta:table-count="0" meta:image-count="0" meta:object-count="0" meta:page-count="4" meta:paragraph-count="136" meta:word-count="1356" meta:character-count="8335" meta:non-whitespace-character-count="7106"/>
    <meta:generator>LibreOffice/7.3.7.2$Linux_X86_64 LibreOffice_project/30$Build-2</meta:generator>
  </office:meta>
</office:document-meta>
</file>