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1f01" officeooo:paragraph-rsid="00141f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975 Glen Lake Goffstown <text:s/>C-196?</text:p>
      <text:p text:style-name="P1"/>
      <text:p text:style-name="P1">Re Public Service Company of New Hampshire</text:p>
      <text:p text:style-name="P1">DE 75-106, Order No. 11,856</text:p>
      <text:p text:style-name="P1">60 NH PUC 413</text:p>
      <text:p text:style-name="P1">New Hampshire Public Utilities Commission</text:p>
      <text:p text:style-name="P1">June 6, 1975</text:p>
      <text:p text:style-name="P1">LICENSE granted an electric company to reconstruct transmission lines.</text:p>
      <text:p text:style-name="P1">----------</text:p>
      <text:p text:style-name="P1">ELECTRICITY, § 7 — Authorization for transmission lines — Reconstruction — Public waters.</text:p>
      <text:p text:style-name="P1">[N.H.] An electric company was directed to redesign its transmission line crossings over</text:p>
      <text:p text:style-name="P1">public waters so as to increase the height of the lines.</text:p>
      <text:p text:style-name="P1">----------</text:p>
      <text:p text:style-name="P1">BY THE COMMISSION:</text:p>
      <text:p text:style-name="P1">Order</text:p>
      <text:p text:style-name="P1"/>
      <text:p text:style-name="P1">WHEREAS, by petition filed May 1, 1975, Public Service Company of New Hampshire</text:p>
      <text:p text:style-name="P1">seeks a license pursuant to RSA 371:17-20 to reconstruct and maintain two electric transmission</text:p>
      <text:p text:style-name="P1">lines over and across Glen Lake in the Town of Goffstown, New Hampshire; and</text:p>
      <text:p text:style-name="P1"/>
      <text:p text:style-name="P1">WHEREAS, the petition represents that in order to meet the reasonable requirements of</text:p>
      <text:p text:style-name="P1">service to the public, it is necessary for the company to reconstruct two parallel 115 KV electric</text:p>
      <text:p text:style-name="P1">transmission lines of wires and cables over and across Glen Lake in the Town of Goffstown,</text:p>
      <text:p text:style-name="P1">New Hampshire, which are part of its 115KV system connecting the Greggs Substation in</text:p>
      <text:p text:style-name="P1">Goffstown and the Merrimack Substation in Bow; and</text:p>
      <text:p text:style-name="P1"/>
      <text:p text:style-name="P1">WHEREAS, the petition has redesigned the crossings at the request of the Department of</text:p>
      <text:p text:style-name="P1">Safety Services of the State of New Hampshire and proposes to reconstruct the crossings to</text:p>
      <text:p text:style-name="P1">increase the height of the lines over the surface of the water; and</text:p>
      <text:p text:style-name="P1"/>
      <text:p text:style-name="P1">WHEREAS, the locations of the crossings are approximately 340 feet and 420 feet,</text:p>
      <text:p text:style-name="P1">respectively, westerly of the Greggs Substation in Goffstown as shown on plans filed with the</text:p>
      <text:p text:style-name="P1">Public Utilities Commission; and</text:p>
      <text:p text:style-name="P1"/>
      <text:p text:style-name="P1">WHEREAS, following due notice no interested parties recorded any objections to the</text:p>
      <text:p text:style-name="P1">proposed reconstruction and upon investigation of all the facts before the Commission, it is</text:p>
      <text:p text:style-name="P1">found that the proposed reconstruction is necessary to meet the reasonable requirements of the</text:p>
      <text:p text:style-name="P1">public and that the license sought may be issued and exercised by the petitioner without</text:p>
      <text:p text:style-name="P1">substantially affecting the public rights and waters crossed; it is</text:p>
      <text:p text:style-name="P1"/>
      <text:p text:style-name="P1">ORDERED, that a license be, and hereby is, granted to Public Service Company of New</text:p>
      <text:p text:style-name="P1">Hampshire to reconstruct and maintain two electric transmission lines over and across Glen Lake</text:p>
      <text:p text:style-name="P1">in the Town of Goffstown, in accordance with the specifications as to location, type of</text:p>
      <text:p text:style-name="P1">construction and clearances as set forth in Exhibits 1, 2, and 3 on file with this Commission.</text:p>
      <text:p text:style-name="P1">By order of the Public Utilities Commission of New Hampshire this sixth day of June, 1975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31T05:08:30.701694431</meta:creation-date>
    <dc:date>2024-03-31T05:11:17.773316407</dc:date>
    <meta:editing-duration>PT2M47S</meta:editing-duration>
    <meta:editing-cycles>1</meta:editing-cycles>
    <meta:document-statistic meta:table-count="0" meta:image-count="0" meta:object-count="0" meta:page-count="1" meta:paragraph-count="38" meta:word-count="403" meta:character-count="2490" meta:non-whitespace-character-count="2121"/>
    <meta:generator>LibreOffice/7.3.7.2$Linux_X86_64 LibreOffice_project/30$Build-2</meta:generator>
  </office:meta>
</office:document-meta>
</file>