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d7c0" officeooo:paragraph-rsid="0000d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-162 1976 Greggs to Jackman Piscataqua River crossing order</text:p>
      <text:p text:style-name="P1"/>
      <text:p text:style-name="P1">Re Public Service Company of New Hampshire</text:p>
      <text:p text:style-name="P1">DE 76-77, Order No. 12,335</text:p>
      <text:p text:style-name="P1">61 NH PUC 183</text:p>
      <text:p text:style-name="P1">New Hampshire Public Utilities Commission</text:p>
      <text:p text:style-name="P1">July 20, 1976</text:p>
      <text:p text:style-name="P1">PETITION by electric company to construct and maintain electric transmission lines, granted.</text:p>
      <text:p text:style-name="P1"/>
      <text:p text:style-name="P1">ELECTRICITY, § 7 — Transmission lines — Electric company.</text:p>
      <text:p text:style-name="P1">[N.H.] The commission granted an electric company the authority to construct and maintain</text:p>
      <text:p text:style-name="P1">transmission lines where the proposed construction was necessary to meet the reasonable</text:p>
      <text:p text:style-name="P1">requirements of the public</text:p>
      <text:p text:style-name="P1"/>
      <text:p text:style-name="P1">BY THE COMMISSION:</text:p>
      <text:p text:style-name="P1">Order</text:p>
      <text:p text:style-name="P1"/>
      <text:p text:style-name="P1">Whereas, by petition filed June 14, 1976, Public Service Company of New Hampshire seeks</text:p>
      <text:p text:style-name="P1">a license pursuant to RSA 371:17 — 20 to construct and maintain electric lines over and across</text:p>
      <text:p text:style-name="P1">the north branch of the Piscataquog river in the town of New Boston, New Hampshire; and</text:p>
      <text:p text:style-name="P1">Whereas, the petition represents that the proposed construction will cross approximately 384</text:p>
      <text:p text:style-name="P1">feet of the river for the purpose of reconstructing 115 kv transmission lines of wires and cables</text:p>
      <text:p text:style-name="P1">over and across the north branch of the Piscataquog river which is part of the company's Greggs</text:p>
      <text:p text:style-name="P1">to Jackman 115 kv transmission line; and</text:p>
      <text:p text:style-name="P1"/>
      <text:p text:style-name="P1">Whereas, following due notice no other interested parties recorded any objections to the</text:p>
      <text:p text:style-name="P1">proposed construction, and upon investigation of all the facts before the commission, it is found</text:p>
      <text:p text:style-name="P1">that the proposed construction is necessary to meet the reasonable requirements of the public and</text:p>
      <text:p text:style-name="P1">that the license sought may be issued and exercised by the petitioner without substantially</text:p>
      <text:p text:style-name="P1">affecting the public rights and waters crossed; it is</text:p>
      <text:p text:style-name="P1"/>
      <text:p text:style-name="P1">Ordered, that a license be, and hereby is, granted to Public Service Company of New</text:p>
      <text:p text:style-name="P1">Hampshire to construct and maintain electric lines over and across the north branch of the</text:p>
      <text:p text:style-name="P1">Piscataquog river in the town of New Boston, New Hampshire, all in accordance with the above</text:p>
      <text:p text:style-name="P1">description which is contained on a plan on file at the office of the commission.</text:p>
      <text:p text:style-name="P1"/>
      <text:p text:style-name="P1">By order of the Public Utilities Commission of New Hampshire this twentieth day of July,</text:p>
      <text:p text:style-name="P1">1976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2:15:24.464870361</meta:creation-date>
    <dc:date>2024-04-01T02:20:45.878462718</dc:date>
    <meta:editing-duration>PT5M22S</meta:editing-duration>
    <meta:editing-cycles>1</meta:editing-cycles>
    <meta:document-statistic meta:table-count="0" meta:image-count="0" meta:object-count="0" meta:page-count="1" meta:paragraph-count="31" meta:word-count="327" meta:character-count="2026" meta:non-whitespace-character-count="1727"/>
    <meta:generator>LibreOffice/7.3.7.2$Linux_X86_64 LibreOffice_project/30$Build-2</meta:generator>
  </office:meta>
</office:document-meta>
</file>