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F0000029825CAA3B57FA2E85A.png" manifest:media-type="image/png"/>
  <manifest:file-entry manifest:full-path="Pictures/1000000000000293000002EA75198DA5AA08B85E.png" manifest:media-type="image/png"/>
  <manifest:file-entry manifest:full-path="Pictures/100000000000027E000003381E4717BF94789BD4.png" manifest:media-type="image/png"/>
  <manifest:file-entry manifest:full-path="Pictures/100000000000027E000002917D7B3EA4B09A4D60.png" manifest:media-type="image/png"/>
  <manifest:file-entry manifest:full-path="Pictures/1000000000000275000000C97AD9256023221F36.png" manifest:media-type="image/png"/>
  <manifest:file-entry manifest:full-path="Pictures/1000000000000139000001379B798FBAEE1F1F45.png" manifest:media-type="image/png"/>
  <manifest:file-entry manifest:full-path="Pictures/100000000000026F000001549A96364940B57CC8.png" manifest:media-type="image/png"/>
  <manifest:file-entry manifest:full-path="Pictures/10000000000002660000019D1335298FBBC0332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56b5" officeooo:paragraph-rsid="001356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Image1" text:anchor-type="paragraph" svg:width="5.0445in" svg:height="6.5154in" draw:z-index="0"><draw:image xlink:href="Pictures/100000000000027E000003381E4717BF94789BD4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3" text:anchor-type="paragraph" svg:x="2.1583in" svg:y="0.0445in" svg:width="2.6083in" svg:height="2.5917in" draw:z-index="2"><draw:image xlink:href="Pictures/1000000000000139000001379B798FBAEE1F1F4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paragraph" svg:x="0.6335in" svg:y="-0.0138in" svg:width="5.2417in" svg:height="1.6752in" draw:z-index="1"><draw:image xlink:href="Pictures/1000000000000275000000C97AD9256023221F36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4" text:anchor-type="paragraph" svg:x="0.7972in" svg:y="0.4236in" svg:width="5.1917in" svg:height="2.8335in" draw:z-index="3"><draw:image xlink:href="Pictures/100000000000026F000001549A96364940B57CC8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5" text:anchor-type="paragraph" svg:x="0.9402in" svg:y="0.2602in" svg:width="3.45in" svg:height="3.5528in" draw:z-index="4"><draw:image xlink:href="Pictures/100000000000027E000002917D7B3EA4B09A4D60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6" text:anchor-type="paragraph" svg:x="0.8098in" svg:y="0.1508in" svg:width="4.889in" svg:height="3.2882in" draw:z-index="5"><draw:image xlink:href="Pictures/10000000000002660000019D1335298FBBC03322.png" xlink:type="simple" xlink:show="embed" xlink:actuate="onLoad" loext:mime-type="image/png"/></draw:frame><text:soft-page-break/></text:p>
      <text:p text:style-name="Standard"/>
      <text:p text:style-name="P1">Metallack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7" text:anchor-type="paragraph" svg:width="4in" svg:height="4.528in" draw:z-index="6"><draw:image xlink:href="Pictures/1000000000000293000002EA75198DA5AA08B85E.png" xlink:type="simple" xlink:show="embed" xlink:actuate="onLoad" loext:mime-type="image/png"/></draw:frame><draw:frame draw:style-name="fr1" draw:name="Image8" text:anchor-type="paragraph" svg:x="1.1764in" svg:y="0.1457in" svg:width="4.5728in" svg:height="4.6354in" draw:z-index="7"><draw:image xlink:href="Pictures/100000000000028F0000029825CAA3B57FA2E85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9T17:13:45.557000000</meta:creation-date>
    <dc:date>2020-03-06T07:35:28.425000000</dc:date>
    <meta:editing-duration>PT16H8M3S</meta:editing-duration>
    <meta:editing-cycles>8</meta:editing-cycles>
    <meta:generator>LibreOffice/6.3.4.2$Windows_X86_64 LibreOffice_project/60da17e045e08f1793c57c00ba83cdfce946d0aa</meta:generator>
    <meta:document-statistic meta:table-count="0" meta:image-count="8" meta:object-count="0" meta:page-count="3" meta:paragraph-count="1" meta:word-count="1" meta:character-count="9" meta:non-whitespace-character-count="9"/>
  </office:meta>
</office:document-meta>
</file>