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31816" officeooo:paragraph-rsid="0003181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92"/>March 22, 2022</text:p>
      <text:p text:style-name="P1"/>
      <text:p text:style-name="P1"/>
      <text:p text:style-name="P1">To Littleton, BOT and DNCR,</text:p>
      <text:p text:style-name="P1"><text:s text:c="51"/>in December of 2021 I sent the document included in this letter</text:p>
      <text:p text:style-name="P1"/>
      <text:p text:style-name="P1">I heard back from neither BOT nor Littleton. Today I noticed that Industrial Park Road has an OHRV crossing sign. Either the Town of Littleton or BOT needs to remove this sign and BOT needs to confirm that to me it will close the existing gate near I-93 at the end point of the summer-motorized portion of the Ammonoosuc Rail Trail, and add any extra fencing required to close ATV/OHRV access from that point.</text:p>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2T13:28:01.853000000</meta:creation-date>
    <dc:date>2022-03-22T13:33:40.441000000</dc:date>
    <meta:editing-duration>PT5M38S</meta:editing-duration>
    <meta:editing-cycles>1</meta:editing-cycles>
    <meta:document-statistic meta:table-count="0" meta:image-count="0" meta:object-count="0" meta:page-count="1" meta:paragraph-count="4" meta:word-count="94" meta:character-count="656" meta:non-whitespace-character-count="423"/>
    <meta:generator>LibreOffice/7.1.2.2$Windows_X86_64 LibreOffice_project/8a45595d069ef5570103caea1b71cc9d82b2aae4</meta:generator>
  </office:meta>
</office:document-meta>
</file>