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Georgia" svg:font-family="Georgia,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orphans="2" fo:widows="2" fo:text-indent="0in" style:auto-text-indent="false"/>
    </style:style>
    <style:style style:name="P2" style:family="paragraph" style:parent-style-name="Text_20_body">
      <style:paragraph-properties fo:margin-left="0.3937in" fo:margin-right="0.3937in" fo:margin-top="0in" fo:margin-bottom="0in" style:contextual-spacing="false" fo:orphans="2" fo:widows="2" fo:text-indent="0in" style:auto-text-indent="false"/>
      <style:text-properties fo:font-variant="normal" fo:text-transform="none" fo:color="#222222" loext:opacity="100%" fo:letter-spacing="normal"/>
    </style:style>
    <style:style style:name="P3" style:family="paragraph" style:parent-style-name="Text_20_body">
      <style:paragraph-properties fo:margin-left="0.3937in" fo:margin-right="0.3937in" fo:margin-top="0in" fo:margin-bottom="0in" style:contextual-spacing="false" fo:orphans="2" fo:widows="2" fo:text-indent="0in" style:auto-text-indent="false"/>
      <style:text-properties fo:font-variant="normal" fo:text-transform="none" fo:color="#222222" loext:opacity="100%" style:font-name="Georgia" fo:font-size="12pt" fo:letter-spacing="normal" fo:font-style="normal" fo:font-weight="normal"/>
    </style:style>
    <style:style style:name="P4" style:family="paragraph" style:parent-style-name="Text_20_body">
      <style:paragraph-properties fo:margin-left="0.3937in" fo:margin-right="0.3937in" fo:margin-top="0in" fo:margin-bottom="0in" style:contextual-spacing="false" fo:orphans="2" fo:widows="2" fo:text-indent="0in" style:auto-text-indent="false"/>
    </style:style>
    <style:style style:name="T1" style:family="text">
      <style:text-properties fo:font-variant="normal" fo:text-transform="none" fo:color="#222222" loext:opacity="100%" style:font-name="Arial" fo:font-size="12pt" fo:letter-spacing="normal" fo:font-style="normal" fo:font-weight="normal"/>
    </style:style>
    <style:style style:name="T2" style:family="text">
      <style:text-properties fo:font-variant="normal" fo:text-transform="none" fo:color="#1155cc" loext:opacity="100%" style:font-name="Arial" fo:font-size="12pt" fo:letter-spacing="normal" fo:font-style="normal" fo:font-weight="normal"/>
    </style:style>
    <style:style style:name="T3" style:family="text">
      <style:text-properties fo:font-variant="normal" fo:text-transform="none" fo:color="#1155cc" loext:opacity="100%" style:font-name="Georgia" fo:font-size="12pt" fo:letter-spacing="normal" fo:font-style="normal" fo:font-weight="normal"/>
    </style:style>
    <style:style style:name="T4" style:family="text">
      <style:text-properties style:font-name="Georgia" fo:font-size="12pt" fo:font-style="normal" fo:font-weight="normal"/>
    </style:style>
    <style:style style:name="T5" style:family="text">
      <style:text-properties style:font-name="Georgia" fo:font-size="12pt" fo:font-style="normal" style:text-underline-style="solid" style:text-underline-width="auto" style:text-underline-color="font-color" fo:font-weight="normal"/>
    </style:style>
    <style:style style:name="T6" style:family="text">
      <style:text-properties style:font-name="Georgia" fo:font-size="12pt" fo:font-style="normal"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 Tue, Dec 21, 2021 at 5:11 AM Kris pastoriza &lt;</text:span><text:a xlink:type="simple" xlink:href="mailto:krispastoriza@gmail.com" office:target-frame-name="_blank" xlink:show="new" text:style-name="Internet_20_link" text:visited-style-name="Visited_20_Internet_20_Link"><text:span text:style-name="T2">krispastoriza@gmail.com</text:span></text:a><text:span text:style-name="T1">&gt; wrote:</text:span></text:p>
      <text:p text:style-name="P2"> </text:p>
      <text:p text:style-name="P3">Dear Torene,</text:p>
      <text:p text:style-name="P2">                          <text:span text:style-name="T4">I'm submitting a 91-A for the two documents in bold and underlined in the text below, from the 2021 RTP grants document.</text:span></text:p>
      <text:p text:style-name="P2"> </text:p>
      <text:p text:style-name="P3">Thanks,</text:p>
      <text:p text:style-name="P2"> </text:p>
      <text:p text:style-name="P3">Kris</text:p>
      <text:p text:style-name="P2"> </text:p>
      <text:p text:style-name="P2">  <text:span text:style-name="T4">"21-TB10 Trails Bureau: District 1 Rail Removal Continuation of removal of rails &amp; ties on Ammonoosuc Rail Line from Industrial Rd in Littleton to Wing Rd in Bethlehem because current project will not encompass entire 7 miles of line to be removed. Currently removing some rail line starting at Industrial Rd in Littleton and headed east. Once this current project is completed, the new RTP money will pick up where the previous contract ended. Dot will retain the property - they abondoned it to pull up rails.</text:span><text:span text:style-name="T5"> </text:span><text:span text:style-name="T4">See</text:span><text:span text:style-name="T5"> </text:span><text:span text:style-name="T6">"Surface Transportation Board Decision" dated May 3, 2019 &amp; "Letter from Lou Barker" (of DOT Bureau of Rail &amp; Transit) dated Oct 25, 2019.</text:span><text:span text:style-name="T4"> 85lb rail to be retained by contractor. Bridges will have rail left in place. Baseball field in Littleton, which has buried rail, will also be left in place"  </text:span></text:p>
      <text:p text:style-name="P2"> </text:p>
      <text:p text:style-name="P4"><text:a xlink:type="simple" xlink:href="https://urldefense.com/v3/__https:/www.nhstateparks.org/getmedia/faf0db48-08e2-42c3-a260-f48794131a82/2021-NH-RTP-Projects.pdf__;!!Oai6dtTQULp8Sw!B3xkTupNEwSNKf_uqAZVI_TCXsgDThGKNktxvp40-zB4FbtNY73iAcBjUfMs2WWa17UKjyNFiMkm$" office:target-frame-name="_blank" xlink:show="new" text:style-name="Internet_20_link" text:visited-style-name="Visited_20_Internet_20_Link"><text:span text:style-name="T3">https://www.nhstateparks.org/getmedia/faf0db48-08e2-42c3-a260-f48794131a82/2021-NH-RTP-Projects.pdf</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Georgia" svg:font-family="Georgia,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4T16:49:58.677000000</meta:creation-date>
    <dc:date>2022-04-14T16:50:44.962000000</dc:date>
    <meta:editing-duration>PT46S</meta:editing-duration>
    <meta:editing-cycles>1</meta:editing-cycles>
    <meta:document-statistic meta:table-count="0" meta:image-count="0" meta:object-count="0" meta:page-count="1" meta:paragraph-count="12" meta:word-count="179" meta:character-count="1168" meta:non-whitespace-character-count="961"/>
    <meta:generator>LibreOffice/7.1.2.2$Windows_X86_64 LibreOffice_project/8a45595d069ef5570103caea1b71cc9d82b2aae4</meta:generator>
  </office:meta>
</office:document-meta>
</file>