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Georgia" svg:font-family="Georgia,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222222" loext:opacity="100%" fo:font-size="11pt" fo:letter-spacing="normal" officeooo:paragraph-rsid="000c2bb2" style:font-size-asian="11pt" style:font-size-complex="11pt"/>
    </style:style>
    <style:style style:name="P2" style:family="paragraph" style:parent-style-name="Standard">
      <style:text-properties fo:font-size="11pt" officeooo:rsid="000c2bb2" officeooo:paragraph-rsid="000c2bb2" style:font-size-asian="11pt" style:font-size-complex="11pt"/>
    </style:style>
    <style:style style:name="P3" style:family="paragraph" style:parent-style-name="Text_20_body">
      <style:text-properties fo:font-variant="normal" fo:text-transform="none" fo:color="#222222" loext:opacity="100%" fo:font-size="11pt" fo:letter-spacing="normal" officeooo:paragraph-rsid="000c2bb2" style:font-size-asian="11pt" style:font-size-complex="11pt"/>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style:font-name="Georgia" fo:font-size="12pt" fo:letter-spacing="normal" fo:font-style="normal" fo:font-weight="normal"/>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style:font-name="Georgia" fo:font-size="11pt" fo:letter-spacing="normal" fo:font-style="normal" fo:font-weight="normal" style:font-size-asian="11pt" style:font-size-complex="11pt"/>
    </style:style>
    <style:style style:name="P6"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fo:letter-spacing="normal"/>
    </style:style>
    <style:style style:name="P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fo:font-size="11pt" fo:letter-spacing="normal" style:font-size-asian="11pt" style:font-size-complex="11pt"/>
    </style:style>
    <style:style style:name="P8" style:family="paragraph" style:parent-style-name="Text_20_body">
      <style:paragraph-properties fo:margin-left="0in" fo:margin-right="0in" fo:margin-top="0in" fo:margin-bottom="0in" style:contextual-spacing="false" fo:orphans="2" fo:widows="2" fo:text-indent="0in" style:auto-text-indent="false"/>
    </style:style>
    <style:style style:name="P9" style:family="paragraph" style:parent-style-name="Text_20_body">
      <style:paragraph-properties fo:margin-left="0in" fo:margin-right="0in" fo:margin-top="0in" fo:margin-bottom="0in" style:contextual-spacing="false" fo:orphans="2" fo:widows="2" fo:text-indent="0in" style:auto-text-indent="false"/>
      <style:text-properties officeooo:rsid="000c2bb2" officeooo:paragraph-rsid="000c2bb2"/>
    </style:style>
    <style:style style:name="P10" style:family="paragraph" style:parent-style-name="Text_20_body">
      <style:paragraph-properties fo:margin-left="0in" fo:margin-right="0in" fo:margin-top="0in" fo:margin-bottom="0in" style:contextual-spacing="false" fo:orphans="2" fo:widows="2" fo:text-indent="0in" style:auto-text-indent="false"/>
      <style:text-properties fo:font-size="11pt" officeooo:paragraph-rsid="000c2bb2" style:font-size-asian="11pt" style:font-size-complex="11pt"/>
    </style:style>
    <style:style style:name="P11" style:family="paragraph" style:parent-style-name="Text_20_body">
      <style:paragraph-properties fo:margin-left="0in" fo:margin-right="0in" fo:margin-top="0in" fo:margin-bottom="0in" style:contextual-spacing="false" fo:orphans="2" fo:widows="2" fo:text-indent="0in" style:auto-text-indent="false"/>
      <style:text-properties fo:font-size="11pt" officeooo:rsid="000c2bb2" style:font-size-asian="11pt" style:font-size-complex="11pt"/>
    </style:style>
    <style:style style:name="T1" style:family="text">
      <style:text-properties officeooo:rsid="000c2bb2"/>
    </style:style>
    <style:style style:name="T2" style:family="text">
      <style:text-properties style:font-name="Georgia" fo:font-style="normal" fo:font-weight="normal"/>
    </style:style>
    <style:style style:name="T3" style:family="text">
      <style:text-properties style:font-name="Georgia" fo:font-style="normal" fo:font-weight="normal" officeooo:rsid="000c2bb2"/>
    </style:style>
    <style:style style:name="T4" style:family="text">
      <style:text-properties style:font-name="Georgia" fo:font-size="12pt" fo:font-style="normal" fo:font-weight="normal"/>
    </style:style>
    <style:style style:name="T5" style:family="text">
      <style:text-properties style:font-name="Georgia" fo:font-size="12pt" fo:font-style="normal" fo:font-weight="normal" officeooo:rsid="000c2bb2"/>
    </style:style>
    <style:style style:name="T6" style:family="text">
      <style:text-properties fo:font-variant="normal" fo:text-transform="none" fo:color="#1155cc" loext:opacity="100%" style:font-name="Georgia" fo:font-size="12pt" fo:letter-spacing="normal" fo:font-style="normal" fo:font-weight="normal"/>
    </style:style>
    <style:style style:name="T7" style:family="text">
      <style:text-properties fo:font-variant="normal" fo:text-transform="none" fo:color="#1155cc" loext:opacity="100%" style:font-name="Georgia" fo:letter-spacing="normal" fo:font-style="normal" fo:font-weight="normal"/>
    </style:style>
    <style:style style:name="T8" style:family="text">
      <style:text-properties fo:font-variant="normal" fo:text-transform="none" fo:color="#1155cc" loext:opacity="100%" style:font-name="Georgia" fo:font-size="11pt" fo:letter-spacing="normal" fo:font-style="normal" fo:font-weight="normal" style:font-size-asian="11pt" style:font-size-complex="11pt"/>
    </style:style>
    <style:style style:name="T9" style:family="text">
      <style:text-properties fo:font-variant="normal" fo:text-transform="none" fo:color="#222222" loext:opacity="100%" fo:letter-spacing="normal"/>
    </style:style>
    <style:style style:name="T10" style:family="text">
      <style:text-properties fo:font-variant="normal" fo:text-transform="none" fo:color="#222222" loext:opacity="100%" style:font-name="Georgia" fo:font-size="12pt" fo:letter-spacing="normal" fo:font-style="normal" fo:font-weight="normal"/>
    </style:style>
    <style:style style:name="T11" style:family="text">
      <style:text-properties fo:font-variant="normal" fo:text-transform="none" fo:color="#222222" loext:opacity="100%" style:font-name="Georgia" fo:letter-spacing="normal" fo:font-style="normal" fo:font-weight="normal"/>
    </style:style>
    <style:style style:name="T12" style:family="text">
      <style:text-properties fo:font-variant="normal" fo:text-transform="none" fo:color="#222222" loext:opacity="100%" style:font-name="Georgia" fo:font-size="11pt" fo:letter-spacing="normal" fo:font-style="normal" fo:font-weight="normal" style:font-size-asian="11pt" style:font-size-complex="11pt"/>
    </style:style>
    <style:style style:name="T13" style:family="text">
      <style:text-properties fo:font-variant="normal" fo:text-transform="none" fo:color="#222222" loext:opacity="100%" fo:font-size="11pt" fo:letter-spacing="normal" style:font-size-asian="11pt" style:font-size-complex="11pt"/>
    </style:style>
    <style:style style:name="T14" style:family="text">
      <style:text-properties officeooo:rsid="000d2b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NCR 91-A December 2, 2021, <text:span text:style-name="T14">acknowledged December 3, 2021</text:span></text:p>
      <text:p text:style-name="P2"/>
      <text:p text:style-name="P1"><text:span text:style-name="T3"/></text:p>
      <text:p text:style-name="P3"><text:span text:style-name="T3">#1. </text:span><text:span text:style-name="T2"><text:s/>a 91-A for the two landowner forms linked below, for the RTP application for the Littleton to Bethlehem Rail Trail.</text:span></text:p>
      <text:p text:style-name="P7"/>
      <text:p text:style-name="P8"><text:a xlink:type="simple" xlink:href="https://urldefense.com/v3/__https:/www.nhstateparks.org/getmedia/a7333716-150b-4bc9-82eb-e2bbab7634d5/RTP-Project-Administrator-Authorization.pdf__;!!Oai6dtTQULp8Sw!DeshhksrRQb08rEKE0rNSQyxMhBMO0-PmSu4hOShSnQAZS04Yf3JaMlIK2v7NMts244CfZvQoMqK$" office:target-frame-name="_blank" xlink:show="new" text:style-name="Internet_20_link" text:visited-style-name="Visited_20_Internet_20_Link"><text:span text:style-name="T8">https://www.nhstateparks.org/getmedia/a7333716-150b-4bc9-82eb-e2bbab7634d5/RTP-Project-Administrator-Authorization.pdf</text:span></text:a></text:p>
      <text:p text:style-name="P7"/>
      <text:p text:style-name="P8"><text:a xlink:type="simple" xlink:href="https://urldefense.com/v3/__https:/www.nhstateparks.org/getmedia/1a5bfc0d-1f4c-4e2e-8272-2d4b2ec55a0f/RTP_Landownder-Permission-Form_public.pdf__;!!Oai6dtTQULp8Sw!DeshhksrRQb08rEKE0rNSQyxMhBMO0-PmSu4hOShSnQAZS04Yf3JaMlIK2v7NMts244CfaBnSISG$" office:target-frame-name="_blank" xlink:show="new" text:style-name="Internet_20_link" text:visited-style-name="Visited_20_Internet_20_Link"><text:span text:style-name="T8">https://www.nhstateparks.org/getmedia/1a5bfc0d-1f4c-4e2e-8272-2d4b2ec55a0f/RTP_Landownder-Permission-Form_public.pdf</text:span></text:a><text:span text:style-name="T13"> </text:span></text:p>
      <text:p text:style-name="P5"/>
      <text:p text:style-name="P5">The attached form appears to be something different.</text:p>
      <text:p text:style-name="P7"/>
      <text:p text:style-name="P11"><text:span text:style-name="T11">#2. <text:s/>all documents in the possession of DNCR (I am assuming this includes BOT and DF&amp;L, but if it doesn't let me know for future reference, and include them in this request) responsive to past Commissioner Bald and Nash Stream</text:span> </text:p>
      <text:p text:style-name="P11"/>
      <text:p text:style-name="P10"><text:span text:style-name="T1">#3. </text:span><text:span text:style-name="T11">all documents in the possession of DNCR and BOT responsive to the Blackmount, and Haverhill to Littleton Rail Trails, including funding, deeds and grant applications.</text:span> </text:p>
      <text:p text:style-name="P10"/>
      <text:p text:style-name="P10"><text:span text:style-name="T1">#4. </text:span><text:span text:style-name="T11">two landowner forms linked below, for the BOT 2021 RTP application for the Littleton to Bethlehem Rail Trail, second section (21-TB10)</text:span></text:p>
      <text:p text:style-name="P7"/>
      <text:p text:style-name="P8"><text:a xlink:type="simple" xlink:href="https://urldefense.com/v3/__https:/www.nhstateparks.org/getmedia/a7333716-150b-4bc9-82eb-e2bbab7634d5/RTP-Project-Administrator-Authorization.pdf__;!!Oai6dtTQULp8Sw!G7ko1S3NMMKsFPBPFws4cVVyUSTOvg3h4f17FZflSak7tUs80xp3DxDFTVPwX6ddd8ty-o3MBY0f$" office:target-frame-name="_blank" xlink:show="new" text:style-name="Internet_20_link" text:visited-style-name="Visited_20_Internet_20_Link"><text:span text:style-name="T8">https://www.nhstateparks.org/getmedia/a7333716-150b-4bc9-82eb-e2bbab7634d5/RTP-Project-Administrator-Authorization.pdf</text:span></text:a></text:p>
      <text:p text:style-name="P7"/>
      <text:p text:style-name="P8"><text:a xlink:type="simple" xlink:href="https://urldefense.com/v3/__https:/www.nhstateparks.org/getmedia/1a5bfc0d-1f4c-4e2e-8272-2d4b2ec55a0f/RTP_Landownder-Permission-Form_public.pdf__;!!Oai6dtTQULp8Sw!G7ko1S3NMMKsFPBPFws4cVVyUSTOvg3h4f17FZflSak7tUs80xp3DxDFTVPwX6ddd8ty-luVt7o3$" office:target-frame-name="_blank" xlink:show="new" text:style-name="Internet_20_link" text:visited-style-name="Visited_20_Internet_20_Link"><text:span text:style-name="T8">https://www.nhstateparks.org/getmedia/1a5bfc0d-1f4c-4e2e-8272-2d4b2ec55a0f/RTP_Landownder-Permission-Form_public.pdf</text:span></text:a><text:span text:style-name="T12">e for this BOT project:</text:span></text:p>
      <text:p text:style-name="P7"/>
      <text:p text:style-name="P7"><text:s/><text:span text:style-name="T2">"Continuation of removal of rails &amp; ties on Ammonoosuc Rail Line from Industrial Rd in Littleton to Wing Rd in Bethlehem because current project will not encompass entire 7 miles of line to be removed. Currently removing some rail line starting at Industrial Rd in Littleton and headed east. Once this current project is completed, the new RTP money will pick up where the previous contract ended. Dot will retain the property - they abondoned it to pull up rails. See "Surface Transportation Board Decision" dated May 3, 2019 &amp; "Letter from Lou Barker" (of DOT Bureau of Rail &amp; Transit) dated Oct 25, 2019. 85lb rail to be retained by contractor. Bridges will have rail left in place. Baseball field in Littleton, which has buried rail, will also be left in place."</text:span></text:p>
      <text:p text:style-name="P7"/>
      <text:p text:style-name="P8"><text:a xlink:type="simple" xlink:href="https://urldefense.com/v3/__https:/www.nhstateparks.org/getmedia/faf0db48-08e2-42c3-a260-f48794131a82/2021-NH-RTP-Projects.pdf__;!!Oai6dtTQULp8Sw!G7ko1S3NMMKsFPBPFws4cVVyUSTOvg3h4f17FZflSak7tUs80xp3DxDFTVPwX6ddd8ty-oYegsnE$" office:target-frame-name="_blank" xlink:show="new" text:style-name="Internet_20_link" text:visited-style-name="Visited_20_Internet_20_Link"><text:span text:style-name="T8">https://www.nhstateparks.org/getmedia/faf0db48-08e2-42c3-a260-f48794131a82/2021-NH-RTP-Projects.pdf</text:span></text:a></text:p>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Georgia" svg:font-family="Georgia,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3T16:29:54.420000000</meta:creation-date>
    <dc:date>2021-12-05T08:08:08.457000000</dc:date>
    <meta:editing-duration>P1DT15H28M3S</meta:editing-duration>
    <meta:editing-cycles>1</meta:editing-cycles>
    <meta:document-statistic meta:table-count="0" meta:image-count="0" meta:object-count="0" meta:page-count="1" meta:paragraph-count="12" meta:word-count="268" meta:character-count="2123" meta:non-whitespace-character-count="1861"/>
    <meta:generator>LibreOffice/7.1.2.2$Windows_X86_64 LibreOffice_project/8a45595d069ef5570103caea1b71cc9d82b2aae4</meta:generator>
  </office:meta>
</office:document-meta>
</file>