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30a1b" officeooo:paragraph-rsid="00130a1b"/>
    </style:style>
    <style:style style:name="P2" style:family="paragraph" style:parent-style-name="Standard">
      <style:text-properties fo:font-size="13pt" officeooo:rsid="00130a1b" officeooo:paragraph-rsid="00130a1b" style:font-size-asian="13pt" style:font-size-complex="13pt"/>
    </style:style>
    <style:style style:name="P3" style:family="paragraph" style:parent-style-name="Standard">
      <style:text-properties fo:font-size="13pt" officeooo:rsid="0013db9f" officeooo:paragraph-rsid="0013db9f" style:font-size-asian="13pt" style:font-size-complex="13pt"/>
    </style:style>
    <style:style style:name="P4" style:family="paragraph" style:parent-style-name="Standard">
      <style:text-properties fo:font-size="13pt" officeooo:rsid="00156267" officeooo:paragraph-rsid="00156267" style:font-size-asian="13pt" style:font-size-complex="13pt"/>
    </style:style>
    <style:style style:name="P5" style:family="paragraph" style:parent-style-name="Standard">
      <style:text-properties fo:font-size="13pt" officeooo:rsid="0019c03f" officeooo:paragraph-rsid="0019c03f" style:font-size-asian="13pt" style:font-size-complex="13pt"/>
    </style:style>
    <style:style style:name="P6" style:family="paragraph" style:parent-style-name="Standard">
      <style:text-properties fo:font-size="13pt" officeooo:rsid="001cbd54" officeooo:paragraph-rsid="001cbd54" style:font-size-asian="13pt" style:font-size-complex="13pt"/>
    </style:style>
    <style:style style:name="P7" style:family="paragraph" style:parent-style-name="Standard">
      <style:text-properties fo:font-size="13pt" officeooo:rsid="0013db9f" officeooo:paragraph-rsid="0013db9f" style:font-size-asian="13pt" style:font-size-complex="13pt"/>
    </style:style>
    <style:style style:name="P8" style:family="paragraph" style:parent-style-name="Standard">
      <style:paragraph-properties fo:line-height="115%"/>
      <style:text-properties fo:font-size="13pt" officeooo:rsid="0013db9f" officeooo:paragraph-rsid="0013db9f" style:font-size-asian="13pt" style:font-size-complex="13pt"/>
    </style:style>
    <style:style style:name="P9" style:family="paragraph" style:parent-style-name="Standard">
      <style:paragraph-properties fo:line-height="115%"/>
      <style:text-properties fo:font-size="13pt" officeooo:rsid="00156267" officeooo:paragraph-rsid="00156267" style:font-size-asian="13pt" style:font-size-complex="13pt"/>
    </style:style>
    <style:style style:name="P10" style:family="paragraph" style:parent-style-name="Standard">
      <style:paragraph-properties fo:line-height="115%"/>
      <style:text-properties fo:font-size="13pt" officeooo:rsid="001cbd54" officeooo:paragraph-rsid="001cbd54" style:font-size-asian="13pt" style:font-size-complex="13pt"/>
    </style:style>
    <style:style style:name="T1" style:family="text">
      <style:text-properties officeooo:rsid="0013db9f"/>
    </style:style>
    <style:style style:name="T2" style:family="text">
      <style:text-properties officeooo:rsid="00168b2d"/>
    </style:style>
    <style:style style:name="T3" style:family="text">
      <style:text-properties officeooo:rsid="0019c9bd"/>
    </style:style>
    <style:style style:name="T4" style:family="text">
      <style:text-properties officeooo:rsid="001af16a"/>
    </style:style>
    <style:style style:name="T5" style:family="text">
      <style:text-properties officeooo:rsid="001e41ef"/>
    </style:style>
    <style:style style:name="T6" style:family="text">
      <style:text-properties officeooo:rsid="0020313a"/>
    </style:style>
    <style:style style:name="T7" style:family="text">
      <style:text-properties officeooo:rsid="0021f1f2"/>
    </style:style>
    <style:style style:name="T8" style:family="text">
      <style:text-properties officeooo:rsid="0021f727"/>
    </style:style>
    <style:style style:name="T9" style:family="text">
      <style:text-properties officeooo:rsid="00238426"/>
    </style:style>
    <style:style style:name="T10" style:family="text">
      <style:text-properties officeooo:rsid="00246bfc"/>
    </style:style>
    <style:style style:name="T11" style:family="text">
      <style:text-properties officeooo:rsid="0024e0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issing documents for the FS Categorical Exception <text:span text:style-name="T2">for NEPA and/or SOPA site</text:span>:</text:p>
      <text:p text:style-name="P2"/>
      <text:p text:style-name="P2">Project Plans </text:p>
      <text:p text:style-name="P2"/>
      <text:p text:style-name="P2">Before, during construction and after “restoration” project photos.</text:p>
      <text:p text:style-name="P2"/>
      <text:p text:style-name="P2">Post-construction grading maps with 2’ lidar topo. lines</text:p>
      <text:p text:style-name="P2"/>
      <text:p text:style-name="P2">3-D alteration of terrain figures.</text:p>
      <text:p text:style-name="P2"/>
      <text:p text:style-name="P2">Visual impact/zone of visual influence maps.</text:p>
      <text:p text:style-name="P2"/>
      <text:p text:style-name="P2">Visual simulations.</text:p>
      <text:p text:style-name="P2"/>
      <text:p text:style-name="P2">DES Alteration of Terrain and Dredge and Fill Wetlands applications.</text:p>
      <text:p text:style-name="P2"/>
      <text:p text:style-name="P2">Proof of need for structure replacement:</text:p>
      <text:p text:style-name="P2"/>
      <text:p text:style-name="P2"><text:s text:c="3"/>1. Inspection reports (2022, 2024 and earlier and third party reports.)</text:p>
      <text:p text:style-name="P2"/>
      <text:p text:style-name="P2"><text:s text:c="3"/>2. Structure ratings (2022 are in the February PAC presentation, <text:span text:style-name="T1">2024 are in the June and/or <text:s text:c="9"/>October PAC presentations. The rating system is proprietary and not explained anywhere publicly available. Third party ratings need to be done.)</text:span></text:p>
      <text:p text:style-name="P2"><text:s/></text:p>
      <text:p text:style-name="P3"><text:s text:c="3"/>3. A history of lightning strikes (that mattered), structure failures and structure replacements on the X-178 (2) (This is in a Eversource updated posted on the PAC site and no failures or lightning strikes are listed.</text:p>
      <text:p text:style-name="P3"/>
      <text:p text:style-name="P3"><text:s text:c="4"/><text:span text:style-name="T3">4. Data on ages of the structures in Eversource complete rebuild projects.</text:span></text:p>
      <text:p text:style-name="P3"/>
      <text:p text:style-name="P3">Proof of need for/right to:</text:p>
      <text:p text:style-name="P3"/>
      <text:p text:style-name="P3">#1. construct roads (which were not constructed in 1948 or 1986.)</text:p>
      <text:p text:style-name="P3"/>
      <text:p text:style-name="P3">#2. Construct mesas and pull-pads (which were not constructed in 1948 or 1986.)</text:p>
      <text:p text:style-name="P3"/>
      <text:p text:style-name="P3">#3. Install OPGW (intelligence, not permitted in the easements and capable of monitoring acoustics and vibration.)</text:p>
      <text:p text:style-name="P3"/>
      <text:p text:style-name="P3">Proof of need for:</text:p>
      <text:p text:style-name="P3"/>
      <text:p text:style-name="P3">#1. Planned height increases.</text:p>
      <text:p text:style-name="P3"/>
      <text:p text:style-name="P3"><text:s text:c="6"/>a) Profiles of existing and planned conductors, existing ground wire and OPGW and high-performance, low line-loss, low sag ACCC type conductor.</text:p>
      <text:p text:style-name="P3"><text:soft-page-break/></text:p>
      <text:p text:style-name="P3"><text:s text:c="7"/>b) Code standards for clearance in each type of area and justification for labeling of each area of the easement</text:p>
      <text:p text:style-name="P3"/>
      <text:p text:style-name="P3">#2. Caissons and 4’ diameter 10’ – 15’ deep auger holes</text:p>
      <text:p text:style-name="P3"/>
      <text:p text:style-name="P3">#3. Metal structures.</text:p>
      <text:p text:style-name="P3"/>
      <text:p text:style-name="P3"><text:s text:c="8"/>a) Proof of longevity, cost/benefit compared to wood, Safety Data Sheets for black paint covering the lower section of the metal “poles.<text:line-break/></text:p>
      <text:p text:style-name="P10">Photographs of micropile foundations. <text:span text:style-name="T5">DHR assessment of no effect on the Appalachian Trail was made without photographs of micropile foundations or the grading (and project?) plans.</text:span></text:p>
      <text:p text:style-name="P6"/>
      <text:p text:style-name="P3"><text:span text:style-name="T8">No a</text:span>lternatives <text:span text:style-name="T8">were presented.</text:span></text:p>
      <text:p text:style-name="P3"/>
      <text:p text:style-name="P3"/>
      <text:p text:style-name="P8">Assessment of frak-out risk for <text:span text:style-name="T10">geotechnical </text:span>borings <text:span text:style-name="T5">was not done for the Categorical Exception for the borings. NHB </text:span><text:span text:style-name="T6">and NH F&amp;G </text:span><text:span text:style-name="T5">assessments of no effect were made without information on frak-out risks of the borings. </text:span><text:span text:style-name="T7">Purpose and need documentation (one sentence) is inadequate for a CE: “The 115 kV X178 Transmission Line is being rebuilt as it is a critical source of Transmission </text:span>infrastructure for northern New Hampshire.” <text:span text:style-name="T9">No Safety Data Sheets provided for geotechnical boring fluids and/or additives.</text:span></text:p>
      <text:p text:style-name="P8"/>
      <text:p text:style-name="P9">Explanation of how roads provide emergency access when the removal of the wetland and upland matting will cause the constructed roads to be divided into many unconnected sections separated by vehicle impassible wetlands.</text:p>
      <text:p text:style-name="P4"/>
      <text:p text:style-name="P4">Assessment of effects of roads and construction pads:</text:p>
      <text:p text:style-name="P4"/>
      <text:p text:style-name="P4"><text:s text:c="6"/>1) Hydrological assessment of increased run-off and sedimentation caused by very-low permeability roads and construction pads.</text:p>
      <text:p text:style-name="P4"/>
      <text:p text:style-name="P4"><text:s text:c="7"/>2) Biological assessment of increased fragmentation caused by road sections and construction pads.</text:p>
      <text:p text:style-name="P4"/>
      <text:p text:style-name="P4"><text:s text:c="6"/>3) Aesthetic/historical assessment; visual impacts and loss of former terrain.</text:p>
      <text:p text:style-name="P4"/>
      <text:p text:style-name="P4">4) Potential for environmental damages caused by an increase in motorized use of the roads by Eversource and others. There are many other lines that can provide data on this potential.</text:p>
      <text:p text:style-name="P4"/>
      <text:p text:style-name="P4">Absence of USFWS approval.</text:p>
      <text:p text:style-name="P4"/>
      <text:p text:style-name="P4"><text:soft-page-break/>USFWS sheets state that there will be no noise that could affect wildlife. <text:span text:style-name="T10">Data provided to Easton lists decibel levels of all construction equipment (rock hammering?)</text:span></text:p>
      <text:p text:style-name="P4"/>
      <text:p text:style-name="P4">Failure to clarify and address Roadless Area restrictions on road construction or provide a map of the Roadless Areas. <text:span text:style-name="T4">Roadless Areas are not listed </text:span><text:span text:style-name="T10">with other management areas </text:span><text:span text:style-name="T4">in the 4 ½ page document posted on the SOPA site.</text:span></text:p>
      <text:p text:style-name="P4"/>
      <text:p text:style-name="P4">Failure to adequately educate FS staff on the project.</text:p>
      <text:p text:style-name="P4"/>
      <text:p text:style-name="P4">Acceptance of Eversource data and very unspecific claims with out any verification or clarification (for example, what are the specific aspects aspects of the proposed line that have different Code requirements and why (larger conductor, higher sag conductor, heavier conductor, are necessary clearances being exceeded, could dead-end structures lower structure heights, could high-performance conductor reduce the amount of structures needed and/or lower minimum required heights?</text:p>
      <text:p text:style-name="P4"/>
      <text:p text:style-name="P5">Failure to require Eversource to show proof of financing.</text:p>
      <text:p text:style-name="P4"/>
      <text:p text:style-name="P4">Failure to address lack of ISO-NE identified need for the project.</text:p>
      <text:p text:style-name="P4"/>
      <text:p text:style-name="P4">Failure to assess project as not acceptable <text:span text:style-name="T11">because it does not</text:span> meet FERC’s definition of an “Asset Condition” project.</text:p>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4T04:30:00.430162532</meta:creation-date>
    <dc:date>2025-05-25T11:26:32.084606535</dc:date>
    <meta:editing-duration>P1DT5H21M1S</meta:editing-duration>
    <meta:editing-cycles>16</meta:editing-cycles>
    <meta:generator>LibreOffice/7.3.7.2$Linux_X86_64 LibreOffice_project/30$Build-2</meta:generator>
    <meta:document-statistic meta:table-count="0" meta:image-count="0" meta:object-count="0" meta:page-count="3" meta:paragraph-count="42" meta:word-count="686" meta:character-count="4554" meta:non-whitespace-character-count="3843"/>
  </office:meta>
</office:document-meta>
</file>