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91ae" officeooo:paragraph-rsid="000991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SFWS and other endangered/threatened/rare species questions</text:p>
      <text:p text:style-name="P1"/>
      <text:p text:style-name="P1">USFWS says the X-178 (1) application is incomplete. Is there another letter showing completeness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3T11:33:23.358644551</meta:creation-date>
    <dc:date>2025-05-23T11:34:46.496803218</dc:date>
    <meta:editing-duration>PT1M24S</meta:editing-duration>
    <meta:editing-cycles>1</meta:editing-cycles>
    <meta:document-statistic meta:table-count="0" meta:image-count="0" meta:object-count="0" meta:page-count="1" meta:paragraph-count="2" meta:word-count="20" meta:character-count="157" meta:non-whitespace-character-count="139"/>
    <meta:generator>LibreOffice/7.3.7.2$Linux_X86_64 LibreOffice_project/30$Build-2</meta:generator>
  </office:meta>
</office:document-meta>
</file>